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P5" style:parent-style-name="Normal" style:family="paragraph">
      <style:paragraph-properties fo:margin-bottom="0.0833in"/>
    </style:style>
    <style:style style:name="TableColumn7" style:family="table-column">
      <style:table-column-properties style:column-width="5.5875in"/>
    </style:style>
    <style:style style:name="TableColumn8" style:family="table-column">
      <style:table-column-properties style:column-width="0.8097in"/>
    </style:style>
    <style:style style:name="Table6" style:family="table">
      <style:table-properties style:width="6.397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.0833in" fo:line-height="100%"/>
      <style:text-properties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.0833in" fo:line-height="100%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833in" fo:line-height="100%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.0833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833in" fo:line-height="100%"/>
      <style:text-properties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.0833in" fo:line-height="100%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833in" fo:line-height="100%"/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.0833in" fo:line-height="100%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833in" fo:line-height="100%"/>
      <style:text-properties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.0833in" fo:line-height="100%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.0833in" fo:line-height="100%"/>
      <style:text-properties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.0833in" fo:line-height="100%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.0833in" fo:line-height="100%"/>
      <style:text-properties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833in" fo:line-height="100%"/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.0833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0833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.0833in" fo:line-height="100%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0833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.0833in" fo:line-height="100%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.0833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.0833in" fo:line-height="100%"/>
      <style:text-properties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0833in" fo:line-height="100%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.0833in" fo:line-height="100%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.0833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.0833in" fo:line-height="100%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.0833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0833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.0833in" fo:line-height="100%"/>
      <style:text-properties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0833in" fo:line-height="100%"/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.0833in" fo:line-height="100%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.0833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.0833in" fo:line-height="100%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.0833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.0833in" fo:line-height="100%"/>
      <style:text-properties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0833in" fo:line-height="100%"/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.0833in" fo:line-height="10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0833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.0833in" fo:line-height="100%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.0833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.0833in" fo:line-height="100%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.0833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.0833in" fo:line-height="100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.0833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.0833in" fo:line-height="100%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.0833in" fo:line-height="100%"/>
    </style:style>
    <style:style style:name="P125" style:parent-style-name="Normal" style:family="paragraph">
      <style:paragraph-properties fo:margin-bottom="0.0833in"/>
    </style:style>
    <style:style style:name="P126" style:parent-style-name="Normal" style:family="paragraph">
      <style:paragraph-properties fo:margin-bottom="0.0833in"/>
    </style:style>
  </office:automatic-styles>
  <office:body>
    <office:text text:use-soft-page-breaks="true">
      <text:p text:style-name="P1"><text:span text:style-name="T2">Pistes d’actions<text:s/></text:span><text:span text:style-name="T3">concrètes à approfondir</text:span><text:span text:style-name="T4"><text:s/>(Réunion du lundi 5 décembre 2016)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épertoires des<text:s/>compétences des membres du groupe en transition</text:p>
          </table:table-cell>
          <table:table-cell table:style-name="TableCell12">
            <text:p text:style-name="P13">6</text:p>
          </table:table-cell>
        </table:table-row>
        <table:table-row table:style-name="TableRow14">
          <table:table-cell table:style-name="TableCell15">
            <text:p text:style-name="P16">Création d’un site internet<text:s/><text:span text:style-name="T17">(possibilité d’hébergement sur le site de Gironde en transition)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réation d’événements festifs pour se faire connaître et créer du lien</text:p>
          </table:table-cell>
          <table:table-cell table:style-name="TableCell23">
            <text:p text:style-name="P24">4</text:p>
          </table:table-cell>
        </table:table-row>
        <table:table-row table:style-name="TableRow25">
          <table:table-cell table:style-name="TableCell26">
            <text:p text:style-name="P27">Création d’un ou de plusieurs marchés locaux</text:p>
          </table:table-cell>
          <table:table-cell table:style-name="TableCell28">
            <text:p text:style-name="P29">8</text:p>
          </table:table-cell>
        </table:table-row>
        <table:table-row table:style-name="TableRow30">
          <table:table-cell table:style-name="TableCell31">
            <text:p text:style-name="P32">Création d’un groupement d’achat (de produits bios)</text:p>
          </table:table-cell>
          <table:table-cell table:style-name="TableCell33">
            <text:p text:style-name="P34">8</text:p>
          </table:table-cell>
        </table:table-row>
        <table:table-row table:style-name="TableRow35">
          <table:table-cell table:style-name="TableCell36">
            <text:p text:style-name="P37">Inventaires<text:s/>des ressources locales</text:p>
          </table:table-cell>
          <table:table-cell table:style-name="TableCell38">
            <text:p text:style-name="P39">6</text:p>
          </table:table-cell>
        </table:table-row>
        <table:table-row table:style-name="TableRow40">
          <table:table-cell table:style-name="TableCell41">
            <text:p text:style-name="P42">Bourse d’échange de plants et semences</text:p>
          </table:table-cell>
          <table:table-cell table:style-name="TableCell43">
            <text:p text:style-name="P44">8</text:p>
          </table:table-cell>
        </table:table-row>
        <table:table-row table:style-name="TableRow45">
          <table:table-cell table:style-name="TableCell46">
            <text:p text:style-name="P47">Actions de lutte contre la précarité énergétique + offre locale de transport par covoiturage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Mise en place d’un groupe CIGAL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Mutualisation d’outils (jardinage, bricolage…)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>
            <text:p text:style-name="P62">Repair<text:s/>café – réemploi, recyclage, réparation…</text:p>
          </table:table-cell>
          <table:table-cell table:style-name="TableCell63">
            <text:p text:style-name="P64">5</text:p>
          </table:table-cell>
        </table:table-row>
        <table:table-row table:style-name="TableRow65">
          <table:table-cell table:style-name="TableCell66">
            <text:p text:style-name="P67">Actions en direction des enfants pour la transmission de savoirs et de valeurs dans ou hors cadre scolaire (yoga, méditation, événements festifs, sensibilisation à l’environnement…)</text:p>
          </table:table-cell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>
            <text:p text:style-name="P72">Actions en direction des<text:s/>personnes âgées, activités intergénérationnelles…<text:s/>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Actions auprès des élus (participation aux réunions du conseil municipal, propositions d’actions locales en lien avec la municipalité…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Mise en place de dispositifs de compostages collectifs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Mise en place de zones de gratuité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ctions pour mise en conformité avec le plan phyto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Création d’une épicerie coopérative</text:p>
          </table:table-cell>
          <table:table-cell table:style-name="TableCell98">
            <text:p text:style-name="P99">4</text:p>
          </table:table-cell>
        </table:table-row>
        <table:table-row table:style-name="TableRow100">
          <table:table-cell table:style-name="TableCell101">
            <text:p text:style-name="P102">Mise en place d’une monnaie locale (ex La Miel)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Création d’un SEL (Système d’Echange Local)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table-cell table:style-name="TableCell111">
            <text:p text:style-name="P112">Création de jardin partagé</text:p>
          </table:table-cell>
          <table:table-cell table:style-name="TableCell113">
            <text:p text:style-name="P114">2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En gras les propositions<text:s/>qui recueillent<text:s/>au moins 4 choi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a</meta:initial-creator>
    <dc:creator>Paula</dc:creator>
    <meta:creation-date>2016-12-06T12:54:00Z</meta:creation-date>
    <dc:date>2016-12-06T14:58:00Z</dc:date>
    <meta:template xlink:href="Normal" xlink:type="simple"/>
    <meta:editing-cycles>3</meta:editing-cycles>
    <meta:editing-duration>PT2160S</meta:editing-duration>
    <meta:document-statistic meta:page-count="1" meta:paragraph-count="3" meta:word-count="232" meta:character-count="1507" meta:row-count="10" meta:non-whitespace-character-count="1278"/>
  </office:meta>
</office:document-meta>
</file>